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 Black1" svg:font-family="'Arial Black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text-properties fo:language="zxx" fo:country="none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font-size="12pt" fo:language="zxx" fo:country="none" fo:font-weight="bold" style:font-weight-asian="bold" style:font-weight-complex="bold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5/15/2025</text:p>
          </table:table-cell>
        </table:table-row>
      </table:table>
      <text:p text:style-name="P3"/>
      <text:p text:style-name="Standard">Датум: 14<text:span text:style-name="T17">.08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Материјал за </text:span><text:span text:style-name="T18">потребе Грађевинске групе</text:span></text:p>
      <text:p text:style-name="P16"><text:span text:style-name="T11">3.1. Процењена вредност набавке:</text:span> <text:span text:style-name="T17">око 4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22.08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455832158893215508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4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P19"><text:s text:c="9"/></text:p>
      <text:p text:style-name="P7"><text:span text:style-name="T20"><text:s text:c="12"/></text:span><text:span text:style-name="T19">За сва техничка питања и остале карактеристике контакт особа</text:span><text:span text:style-name="T12">:</text:span></text:p>
      <text:p text:style-name="P7"><text:span text:style-name="T12"><text:s text:c="12"/></text:span><text:span text:style-name="T19">Елвис Младеновић </text:span><text:span text:style-name="T19"><text:s/>063/8262702</text:span>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rial Black1" svg:font-family="'Arial Black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8-14T08:37:49.80</dc:date>
    <meta:editing-duration>PT3H26M8S</meta:editing-duration>
    <meta:editing-cycles>53</meta:editing-cycles>
    <meta:generator>OpenOffice/4.1.15$Win32 OpenOffice.org_project/4115m2$Build-9813</meta:generator>
    <meta:print-date>2025-07-24T09:55:55.07</meta:print-date>
    <meta:document-statistic meta:table-count="1" meta:image-count="2" meta:object-count="0" meta:page-count="2" meta:paragraph-count="50" meta:word-count="368" meta:character-count="2847"/>
  </office:meta>
</office:document-meta>
</file>